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aanbouw/garage, Honingzwam 98 te Alphen aan den Rijn, V2018/311</text:p>
      <text:section text:name="zakelijke-mededeling_id1-3-2" text:style-name="zakelijke-mededeling">
        <text:section text:name="zakelijke-mededeling-tekst_id1-3-2-1" text:style-name="zakelijke-mededeling-tekst">
          <text:section text:name="tekst_id1-3-2-1-1" text:style-name="tekst">
            <text:p text:style-name="common-al">Honingzwam 98 te Alphen aan den Rijn</text:p>
            <text:p text:style-name="common-al">2403 HS</text:p>
            <text:p text:style-name="common-al">V2018/311</text:p>
            <text:p text:style-name="common-al">het vergroten van de aanbouw/garage</text:p>
            <text:p text:style-name="common-al">Datum verleend: 2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274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74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aanbouw/garage, Honingzwam 98 te Alphen aan den Rijn, V2018/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746</meta:user-defined>
    <meta:user-defined meta:name="OVERHEIDop.GmbID/DC.identifier">gmb-2018-152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HS 98</meta:user-defined>
    <meta:user-defined meta:name="OVERHEIDop.woonplaats">Alphen aan den Rijn</meta:user-defined>
    <meta:user-defined meta:name="OVERHEIDop.straatnaam">Honingzwam</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977 462630</meta:user-defined>
    <meta:user-defined meta:name="OVERHEIDop.versieInformatie"/>
  </office:meta>
</office:document-meta>
</file>