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bosweg 39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voor een omgevingsvergunning op locatie Meerbosweg 39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bouwen van het achterhuis van een boerderij</text:p>
            <text:p text:style-name="common-al">Locatie: Meerbosweg 39 te Erp</text:p>
            <text:p text:style-name="common-al">Zaaknummer: OV-2018-0407</text:p>
            <text:p text:style-name="common-al">
            <text:span text:style-name="nadrukvet">Indienen bezwaarschrift</text:span>
          </text:p>
            <text:p text:style-name="common-al">Tegen dit besluit kunnen belanghebbenden op grond van de Algemene wet bestuursrecht binnen zes weken vanaf 13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4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rbosweg 39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43</meta:user-defined>
    <meta:user-defined meta:name="OVERHEIDop.GmbID/DC.identifier">gmb-2018-15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3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791 398449</meta:user-defined>
    <meta:user-defined meta:name="OVERHEIDop.versieInformatie"/>
  </office:meta>
</office:document-meta>
</file>