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30 in Gouda</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Gouda een besluit genomen op de aanvraag met kenmerk 2018086999. Dit betreft het realiseren van een kookstudio in de woning ter plaatse van de Goudseweg 30 in Gouda.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74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40</meta:user-defined>
    <meta:user-defined meta:name="OVERHEIDop.GmbID/DC.identifier">gmb-2018-152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J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05.84 446381.63</meta:user-defined>
    <meta:user-defined meta:name="OVERHEIDop.versieInformatie"/>
  </office:meta>
</office:document-meta>
</file>