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 plaatsen rolstoeloverkapping t.b.v. parkeerterrein huisartsenspoedpost/spoedingang (16-01-2018, 20177331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plein 1, 9728 NT Groningen – plaatsen rolstoeloverkapping t.b.v. parkeerterrein huisartsenspoedpost/spoedingang (16-01-2018, 201773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74</meta:user-defined>
    <meta:user-defined meta:name="OVERHEIDop.GmbID/DC.identifier">gmb-2018-1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