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Gezamenlijke horeca Amaliaplein voor het organiseren van Tropical Night op 1 september 2018 van 18.00 tot 02.00 uur op het Prinses Catharina Amaliaplein, 7607 JP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tegen deze aanvraag om vergunning, tot 7 augustus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72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Gezamenlijke horeca Amaliaplein voor het organiseren van Tropical Night op 1 september 2018 van 18.00 tot 02.00 uur op het Prinses Catharina Amaliaplein, 7607 JP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728</meta:user-defined>
    <meta:user-defined meta:name="OVERHEIDop.GmbID/DC.identifier">gmb-2018-152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JP 1</meta:user-defined>
    <meta:user-defined meta:name="OVERHEIDop.woonplaats">Almelo</meta:user-defined>
    <meta:user-defined meta:name="OVERHEIDop.straatnaam">Prinses Catharina-Amaliaplein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8 485922</meta:user-defined>
    <meta:user-defined meta:name="OVERHEIDop.versieInformatie"/>
  </office:meta>
</office:document-meta>
</file>