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op het raadsinformatiesysteem van de gemeenteraad van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presidium van 19 juni 2018, nr. 158225;</text:p>
            <text:p text:style-name="al"/>
            <text:p text:style-name="al">gelet op het bepaalde in de Wet bescherming persoonsgegevens (Wbp), de Algemene Verordening Gegevensbescherming (die de Wbp op 25 mei 2018 vervangt) en artikel 149 van de Gemeentewet; </text:p>
          </text:section>
          <text:section text:name="afkondiging_id1-3-2-1-2" text:style-name="afkondiging">
            <text:p text:style-name="afkondiging_top"/>
            <text:p text:style-name="al">besluit:</text:p>
            <text:p text:style-name="al"/>
            <text:p text:style-name="al">vast te stellen de hierna volgende:</text:p>
            <text:p text:style-name="al"/>
            <text:p text:style-name="al">
            <text:span text:style-name="nadrukvet">Gedragscode voor de publicatie van persoonsgegevens op het raadsinformatiesysteem van de gemeenteraad van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text:p>
            <text:p text:style-name="al">Onder ‘publicatie’ wordt verstaan: ‘het plaatsen van informatie op het openbare, algemeen toegankelijke gedeelte van het raadsinformatiesysteem van de gemeenteraad van Winterswijk, bereikbaar via het webadres www.winterswijk.nl en via de applicatie ‘Ibabs’. Stukken die worden geplaatst, blijven na plaatsing permanent toegankelijk. </text:p>
          </text:section>
          <text:section text:name="artikel_id1-3-2-2-2" text:style-name="artikel">
            <text:p text:style-name="artikel_kop_titel"><text:span text:style-name="artikel_kop_label">Artikel</text:span> <text:span text:style-name="artikel_kop_nr">2</text:span> Mogelijkheid verzoek tot verwijdering van persoonsgegevens </text:p>
            <text:p text:style-name="al">Personen die het aangaat, kunnen te allen tijde aangeven dat hun gepubliceerde persoonsgegevens worden verwijderd. Daartoe dienen zij aan te geven om welke gegevens het gaat en waar deze zijn gepubliceerd. Een dergelijk verzoek wordt altijd gehonoreerd. </text:p>
          </text:section>
          <text:section text:name="artikel_id1-3-2-2-3" text:style-name="artikel">
            <text:p text:style-name="artikel_kop_titel"><text:span text:style-name="artikel_kop_label">Artikel</text:span> <text:span text:style-name="artikel_kop_nr">3</text:span> Gedragscode </text:p>
            <text:p text:style-name="al">Voor de publicatie van persoonsgegevens gelden ten aanzien van de hierna genoemde categorieën van personen de aldaar aangegeven gedragslijnen. </text:p>
            <text:p text:style-name="al"/>
            <text:list text:style-name="id1-3-2-2-3-4">
              <text:list-item text:style-override="id1-3-2-2-3-4-1">
                <text:number>a.</text:number>
                <text:p text:style-name="al">
                <text:span text:style-name="nadrukvet">Persoonsgegevens van politieke ambtsdragers, zoals raadsleden en collegeleden </text:span>
              </text:p>
                <text:p text:style-name="al"> Ten aanzien van politieke ambtsdragers geldt als uitgangspunt dat herkenbaar moet zijn wie de politieke ambtsdragers zijn, van welke partij zij deel uitmaken en hoe zij te bereiken zijn. Op het raadsinformatiesysteem van de gemeenteraad van Winterswijk wordt van de politieke ambtsdrager het volgende gepubliceerd: voor- en achternaam, partijnaam, nevenactiviteiten, foto en e-mailadres. Desgewenst kan een politiek ambtsdrager extra informatie publiceren, zoals adres en telefoonnummer.</text:p>
                <text:p text:style-name="al"/>
              </text:list-item>
              <text:list-item text:style-override="id1-3-2-2-3-4-2">
                <text:number>b.</text:number>
                <text:p text:style-name="al">
                <text:span text:style-name="nadrukvet">Persoonsgegevens van ambtenaren </text:span>
              </text:p>
                <text:p text:style-name="al">Ten aanzien van ambtenaren die een rol spelen in de werkzaamheden van de raad – ongeacht of zij voor de gemeente Winterswijk of een andere (overheids)organisatie werkzaam zijn – geldt dat uitsluitend hun naam en voornaam of voorletter(s) openbaar worden gemaakt op het raadsinformatiesysteem van de gemeenteraad van Winterswijk, eventueel met vermelding van het team / domein waar zij werkzaam zijn.</text:p>
                <text:p text:style-name="al"/>
              </text:list-item>
              <text:list-item text:style-override="id1-3-2-2-3-4-3">
                <text:number>c.</text:number>
                <text:p text:style-name="al">
                <text:span text:style-name="nadrukvet">Persoonsgegevens van personen die brieven of andere geschriften aan de raad richten </text:span>
              </text:p>
                <text:p text:style-name="al"> Ingekomen brieven en petities die aan de raad zijn gezonden of overhandigd, worden als zodanig niet op het raadsinformatiesysteem van de gemeenteraad van Winterswijk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text:p>
                <text:p text:style-name="al"/>
              </text:list-item>
              <text:list-item text:style-override="id1-3-2-2-3-4-4">
                <text:number>d.</text:number>
                <text:p text:style-name="al">
                <text:span text:style-name="nadrukvet">Persoonsgegevens van personen die tijdens openbare vergaderingen gebruik maken van het</text:span>
                <text:span text:style-name="nadrukvet">spreekrecht, namens zichzelf of anderen of namens instellingen </text:span>
              </text:p>
                <text:p text:style-name="al"> De inhoudelijke bijdrage van een persoon die gebruik maakt van het inspreekrecht in een vergadering wordt te allen tijde op de gebruikelijke manier opgetekend. Daarbij wordt zijn of haar naam vermeld.</text:p>
                <text:p text:style-name="al"/>
                <text:p text:style-name="al">Indien een inspreker een tekst inlevert (op papier of digitaal), wordt dit beschouwd als ingekomen stuk als bedoeld onder 3c. </text:p>
                <text:p text:style-name="al"/>
              </text:list-item>
              <text:list-item text:style-override="id1-3-2-2-3-4-5">
                <text:number>e.</text:number>
                <text:p text:style-name="al">
                <text:span text:style-name="nadrukvet">Persoonsgegevens van personen die een rol spelen in het kader van besluitvorming en als zodanig voorkomen in de tekst van raadsvoorstellen en daaraan verwante documenten </text:span>
              </text:p>
                <text:p text:style-name="al"> De hoofdlijn is dat persoonsgegevens in openbare raadsstukken en de daarbij behorende bijlagen en achterliggende stukken, voor zover deze op het raadsinformatiesysteem van de gemeenteraad van Winterswijk worden gepubliceerd, worden geanonimiseerd en dat handtekeningen worden afgeplakt. Het college ziet hierop toe. </text:p>
                <text:p text:style-name="al"/>
                <text:p text:style-name="al">Raadsstukken in het kader van bezwaarprocedures, worden behandeld als ingekomen stuk. Deze worden niet als zodanig op het raadsinformatiesysteem van de gemeenteraad van Winterswijk openbaar gemaakt. Op de lijst van ingekomen stukken wordt aangegeven welke bezwaarschriften ten aanzien van raadsbesluiten door de raad zijn ontvangen, met vermelding van uitsluitend termen als appellant, (wijk)bewoner etc., onder vermelding van een korte aanduiding van het onderwerp. </text:p>
                <text:p text:style-name="al"/>
              </text:list-item>
              <text:list-item text:style-override="id1-3-2-2-3-4-6">
                <text:number>f.</text:number>
                <text:p text:style-name="al">
                <text:span text:style-name="nadrukvet">Uitnodigingen voor de raad </text:span>
              </text:p>
                <text:p text:style-name="al"> Aan de raad gerichte uitnodigingen worden in de regel als zodanig niet op het raadsinformatiesysteem van de gemeenteraad van Winterswijk openbaar gemaakt. </text:p>
                <text:p text:style-name="al">Indien incidenteel wordt overgegaan tot de publicatie van activiteiten voor de raad, wordt de naam van de contactpersoon of die van de persoon waar men zich moet aanmelden genoemd, inclusief een telefoonnummer en/of e-mailadres. Eventuele handtekeningen op bijlagen worden afgeplakt. Vermelding van het adres van de contactpersoon gebeurt niet, tenzij dit voor de duidelijkheid omtrent de betreffende activiteit onvermijdelijk is.</text:p>
              </text:list-item>
            </text:list>
          </text:section>
          <text:section text:name="artikel_id1-3-2-2-4" text:style-name="artikel">
            <text:p text:style-name="artikel_kop_titel"><text:span text:style-name="artikel_kop_label">Artikel</text:span> <text:span text:style-name="artikel_kop_nr">4</text:span> Van overeenkomstige toepassing op stukken ingediend door raadsfracties </text:p>
            <text:p text:style-name="al">Bepalingen in de gedragscode zijn van overeenkomstige toepassing op stukken die door raadsfracties worden ingediend.</text:p>
          </text:section>
          <text:section text:name="artikel_id1-3-2-2-5" text:style-name="artikel">
            <text:p text:style-name="artikel_kop_titel"><text:span text:style-name="artikel_kop_label">Artikel</text:span> <text:span text:style-name="artikel_kop_nr">5</text:span> Citeertitel en Inwerkingtreding </text:p>
            <text:list text:style-name="id1-3-2-2-5-2">
              <text:list-item text:style-override="id1-3-2-2-5-2-1">
                <text:number>a.</text:number>
                <text:p text:style-name="al">Deze regeling kan worden aangehaald als ‘Gedragscode publicatie Winterswijk 2018’ </text:p>
              </text:list-item>
              <text:list-item text:style-override="id1-3-2-2-5-2-2">
                <text:number>b.</text:number>
                <text:p text:style-name="al">Deze verordening treedt in werking met ingang van de eerste dag na bekendmaking. </text:p>
              </text:list-item>
            </text:list>
          </text:section>
        </text:section>
        <text:section text:name="regeling-sluiting_id1-3-2-3" text:style-name="regeling-sluiting">
          <text:section text:name="gegeven_id1-3-2-3-1" text:style-name="gegeven">
            <text:p text:style-name="dagtekening">
            <text:span text:style-name="datum">Aldus vastgesteld door de gemeenteraad van Winterswijk in zijn openbare vergadering van 28 juni 2018,</text:span>
          </text:p>
          </text:section>
          <text:section text:name="ondertekening_id1-3-2-3-2">
            <text:p><text:span text:style-name="functie">de griffier,</text:span></text:p>
          </text:section>
          <text:section text:name="ondertekening_id1-3-2-3-3">
            <text:p><text:span text:style-name="functie">de wnd. voorzitter,</text:span></text:p>
          </text:section>
        </text:section>
        <text:section text:name="bijlage_id1-3-2-4" text:style-name="bijlage">
          <text:p text:style-name="bijlage_top"/>
          <text:p text:style-name="hoofdstuk_kop">Toelichting</text:p>
          <text:p text:style-name="tussenkopvet">Artikel 3a Persoonsgegevens van politieke ambtsdragers, zoals raadsleden en collegeleden </text:p>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etc. Ook nevenfuncties dienen wettelijk openbaar te worden gemaakt. </text:p>
          <text:p text:style-name="al"/>
          <text:p text:style-name="al">De gedragslijn zoals beschreven onder 3a is van overeenkomstige toepassing waar het de informatie over raadsleden, commissieleden en collegeleden op de website van de gemeente Winterswijk betreft.</text:p>
          <text:p text:style-name="tussenkopvet">Artikel 3b Persoonsgegevens van ambtenare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het team / domein waar zij werkzaam zijn. </text:p>
          <text:p text:style-name="al"/>
          <text:p text:style-name="al">In verband met de goede bereikbaarheid zijn de contactgegevens van de griffie wel terug te vinden op de website van de gemeente Winterswijk. </text:p>
          <text:p text:style-name="tussenkopvet">c. Persoonsgegevens van personen die brieven of andere geschriften aan de raad richten </text:p>
          <text:p text:style-name="al">Brieven aan de raad zijn onder andere afkomstig van inwon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 </text:p>
          <text:p text:style-name="al"/>
          <text:p text:style-name="al">Openbaarmaking zou betekenen dat via het raadsinformatiesysteem van de gemeenteraad van Winterswijk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Voorts vereist de transparantie van het bestuur en de controleerbaarheid door de burger dat op het raadsinformatiesysteem is te vinden dat de brief bij de raad is binnengekomen. Persoonsgegevens worden hierbij geanonimiseerd. </text:p>
          <text:p text:style-name="tussenkopvet">d. Persoonsgegevens van personen die tijdens Raadszittingen gebruik maken van het spreekrecht, namens zichzelf of anderen of namens instellingen </text:p>
          <text:p text:style-name="al">Personen die tijdens raadsvergaderingen gebruik maken van het spreekrecht, doen dit welbewust en in het openbaar. Bij aanmelding om gebruik te maken van het spreekrecht worden zij hier door de griffie expliciet op gewezen. </text:p>
          <text:p text:style-name="al"/>
          <text:p text:style-name="al">Insprekers kunnen niet anoniem inspreken. Via artikel 3c wordt de mogelijkheid geboden om op schrift de boodschap over te brengen, waarbij de persoonsgegevens van de afzender worden geanonimiseerd. </text:p>
          <text:p text:style-name="al"/>
          <text:p text:style-name="al">Insprekers leveren tijdens de vergadering vaak ook de tekst van hun inspraakbijdrage in – al of niet digitaal – voor publicatie. De inspreektekst wordt beschouwd als ingekomen stukken en volgt de gedragslijn zoals beschreven onder 3c. </text:p>
          <text:p text:style-name="tussenkopvet">e. Persoonsgegevens van personen die een rol spelen in het kader van besluitvorming en als zodanig voorkomen in de tekst van raadsvoorstellen en daaraan verwante documente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 </text:p>
          <text:p text:style-name="al"/>
          <text:p text:style-name="al">Een tweede categorie raadsstukken waarin persoonsgegevens kunnen voorkomen wordt gevormd door documenten in het kader van bezwaarprocedures tegen raadsbesluiten. </text:p>
          <text:p text:style-name="al">Hierin wordt de lijn van 3c aangehouden. Op de lijst van ingekomen stukken wordt vermeld dat een bezwaarschrift is ontvangen ten aanzien van een raadsbesluit. Persoonsgegevens worden hierbij geanonimiseerd. </text:p>
          <text:p text:style-name="tussenkopvet">f. Persoonsgegevens in de aankondiging van activiteiten voor de raad</text:p>
          <text:p text:style-name="al">Uitnodigingen voor de raad worden in de regel niet gepubliceerd. Indien dit in incidentele gevallen wel gebeurt, bijvoorbeeld met verkiezingsdebatten rondom de gemeenteraadsverkiezingen, geldt de volgende lijn:</text:p>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text:p>
          <text:p text:style-name="al"/>
          <text:p text:style-name="al">Voor een behoorlijk verloop van de activiteitenadministratie zijn dit noodzakelijke gegevens. Er mogen geen andere gegevens worden gepubliceerd dan die voor de activiteit noodzak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72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op het raadsinformatiesysteem van de gemeenteraad van Winter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21</meta:user-defined>
    <meta:user-defined meta:name="OVERHEIDop.GmbID/DC.identifier">gmb-2018-152721</meta:user-defined>
    <meta:user-defined meta:name="OVERHEID.TaxonomieBeleidsagenda/OVERHEID.category">Bestuur | Organisatie en beleid</meta:user-defined>
    <meta:user-defined meta:name="OVERHEID.Gemeente/DC.spatial">Winterswijk</meta:user-defined>
    <meta:user-defined meta:name="DC.source">artikel 149 van de Gemeentewet;1.0:c:BWBR0005416&amp;artikel=149&amp;g=2018-07-01</meta:user-defined>
    <meta:user-defined meta:name="OVERHEIDop.referentienummer">2018, nr. VLc-15</meta:user-defined>
    <meta:user-defined meta:name="DCTERMS.alternative">Gedragscode voor de publicatie van persoonsgegevens op het raadsinformatiesysteem van de gemeenteraad van 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7-17</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1624_1</meta:user-defined>
    <meta:user-defined meta:name="OVERHEIDop.versieInformatie"/>
  </office:meta>
</office:document-meta>
</file>