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ter hoogte van De Hofcamp 15: aanvraag vergunning kappen  bomen  (OV 20180022/3417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januari 2018</text:span> is een aanvraag om een omgevingsvergunning binnengekomen voor deze locatie. Het gaat om het <text:span text:style-name="nadrukvet">kappen van twee bomen (Quercus coccinea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27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ter hoogte van De Hofcamp 15: aanvraag vergunning kappen  bomen  (OV 20180022/34172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272</meta:user-defined>
    <meta:user-defined meta:name="OVERHEIDop.GmbID/DC.identifier">gmb-2018-15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PV 15</meta:user-defined>
    <meta:user-defined meta:name="OVERHEIDop.woonplaats">Joure</meta:user-defined>
    <meta:user-defined meta:name="OVERHEIDop.straatnaam">De Hofcam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066 553472</meta:user-defined>
    <meta:user-defined meta:name="OVERHEIDop.versieInformatie"/>
  </office:meta>
</office:document-meta>
</file>