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umtaz Indiaas Restaurant Amsterdamseweg 4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een besluit genomen op de aanvraag met zaaknummer Z18-001929 voor een drank- en horecavergunning(en) op locatie Amsterdamseweg 44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71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umtaz Indiaas Restaurant Amsterdamseweg 4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17</meta:user-defined>
    <meta:user-defined meta:name="OVERHEIDop.GmbID/DC.identifier">gmb-2018-15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9.69 481126.21</meta:user-defined>
    <meta:user-defined meta:name="OVERHEIDop.versieInformatie"/>
  </office:meta>
</office:document-meta>
</file>