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8</text:p>
            <text:p text:style-name="common-al">Aangevraagd op 05 juli 2018</text:p>
            <text:p text:style-name="common-al">het aanpassen van de voorgevel naar de oorspronkelijke staat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71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wijk 4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14</meta:user-defined>
    <meta:user-defined meta:name="OVERHEIDop.GmbID/DC.identifier">gmb-2018-15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A 41</meta:user-defined>
    <meta:user-defined meta:name="OVERHEIDop.woonplaats">Berlicum</meta:user-defined>
    <meta:user-defined meta:name="OVERHEIDop.straatnaam">Kerkw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95 409854</meta:user-defined>
    <meta:user-defined meta:name="OVERHEIDop.versieInformatie"/>
  </office:meta>
</office:document-meta>
</file>