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oeldonk ong., kadastraal bekend sectie G746 te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8222</text:p>
            <text:p text:style-name="common-al">Aangevraagd op 05 juli 2018</text:p>
            <text:p text:style-name="common-al">het aanbrengen/verdiepen van watergangen en het aanbrengen van duikers</text:p>
            <text:p text:style-name="common-al">Reguliere procedure voor de activiteit: aanleggen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@MijnGemeenteDichtbij.nl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52711</text:span><text:line-break/><text:date style:data-style-name="dag" text:fixed="true" text:date-value="2018-07-16"/><text:line-break/><text:date style:data-style-name="jaar" text:fixed="true" text:date-value="2018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2711</text:span><text:date style:data-style-name="nicedate" text:fixed="true" text:date-value="2018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2711</text:span><text:date style:data-style-name="nicedate" text:fixed="true" text:date-value="2018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Poeldonk ong., kadastraal bekend sectie G746 te Den Du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6</meta:user-defined>
    <meta:user-defined meta:name="OVERHEIDop.publicationIssue">152711</meta:user-defined>
    <meta:user-defined meta:name="OVERHEIDop.GmbID/DC.identifier">gmb-2018-15271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75HP 14</meta:user-defined>
    <meta:user-defined meta:name="OVERHEIDop.woonplaats">Den Dungen</meta:user-defined>
    <meta:user-defined meta:name="OVERHEIDop.straatnaam">Poeldonk</meta:user-defined>
    <meta:user-defined meta:name="OVERHEIDgvop.Informatietype/DC.type">Beschikkingen | aanvraa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3740 410033</meta:user-defined>
    <meta:user-defined meta:name="OVERHEIDop.versieInformatie"/>
  </office:meta>
</office:document-meta>
</file>