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ostkanaalweg 51  - Verwijderen asbest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1, Ter Aar - zaak nr. M-2018-0004 - melding omgevingsrecht voor het verwijderen van asbestplaten aan een schuurdak  - ingekomen 15 Jan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ostkanaalweg 51  -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71</meta:user-defined>
    <meta:user-defined meta:name="OVERHEIDop.GmbID/DC.identifier">gmb-2018-15271</meta:user-defined>
    <meta:user-defined meta:name="OVERHEID.TaxonomieBeleidsagenda/OVERHEID.category">Ruimte en infrastructuur | Organisatie en beleid</meta:user-defined>
    <meta:user-defined meta:name="OVERHEIDop.referentienummer">M-2018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1 463878</meta:user-defined>
    <meta:user-defined meta:name="OVERHEIDop.versieInformatie"/>
  </office:meta>
</office:document-meta>
</file>