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7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6</text:p>
            <text:p text:style-name="common-al">Aangevraagd op 04 juli 2018</text:p>
            <text:p text:style-name="common-al">het wijzigen van het openbaar gebied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70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0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7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09</meta:user-defined>
    <meta:user-defined meta:name="OVERHEIDop.GmbID/DC.identifier">gmb-2018-15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C 75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0 406105</meta:user-defined>
    <meta:user-defined meta:name="OVERHEIDop.versieInformatie"/>
  </office:meta>
</office:document-meta>
</file>