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wegschuifbare balkonbeglazing, Lisdodde 107-109 te Alphen aan den Rijn, V2018/386</text:p>
      <text:section text:name="zakelijke-mededeling_id1-3-2" text:style-name="zakelijke-mededeling">
        <text:section text:name="zakelijke-mededeling-tekst_id1-3-2-1" text:style-name="zakelijke-mededeling-tekst">
          <text:section text:name="tekst_id1-3-2-1-1" text:style-name="tekst">
            <text:p text:style-name="common-al">Lisdodde 107-109  te Alphen aan den Rijn</text:p>
            <text:p text:style-name="common-al">2408 LZ</text:p>
            <text:p text:style-name="common-al">V2018/386</text:p>
            <text:p text:style-name="common-al">het plaatsen van transparante wegschuifbare balkonbeglazing</text:p>
            <text:p text:style-name="common-al">Datum verleend: 2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0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transparante wegschuifbare balkonbeglazing, Lisdodde 107-109 te Alphen aan den Rijn, V2018/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08</meta:user-defined>
    <meta:user-defined meta:name="OVERHEIDop.GmbID/DC.identifier">gmb-2018-15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117</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41 459204</meta:user-defined>
    <meta:user-defined meta:name="OVERHEIDop.versieInformatie"/>
  </office:meta>
</office:document-meta>
</file>