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4</text:p>
            <text:p text:style-name="common-al">Aangevraagd op 01 juli 2018</text:p>
            <text:p text:style-name="common-al">het vervangen van enkelglas naar dubbelglas ramen</text:p>
            <text:p text:style-name="common-al">Reguliere procedure voor de activiteiten: bouwen en monument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70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tserstraat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07</meta:user-defined>
    <meta:user-defined meta:name="OVERHEIDop.GmbID/DC.identifier">gmb-2018-152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1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9 408605</meta:user-defined>
    <meta:user-defined meta:name="OVERHEIDop.versieInformatie"/>
  </office:meta>
</office:document-meta>
</file>