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berging, De Poelzoom 12 A te Hazerswoude-Dorp, V2018/401</text:p>
      <text:section text:name="zakelijke-mededeling_id1-3-2" text:style-name="zakelijke-mededeling">
        <text:section text:name="zakelijke-mededeling-tekst_id1-3-2-1" text:style-name="zakelijke-mededeling-tekst">
          <text:section text:name="tekst_id1-3-2-1-1" text:style-name="tekst">
            <text:p text:style-name="common-al">De Poelzoom 12 A te Hazerswoude-Dorp</text:p>
            <text:p text:style-name="common-al">2391 BP</text:p>
            <text:p text:style-name="common-al">V2018/401</text:p>
            <text:p text:style-name="common-al">het bouwen van een garage/berging</text:p>
            <text:p text:style-name="common-al">Datum verleend: 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0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garage/berging, De Poelzoom 12 A te Hazerswoude-Dorp, V2018/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05</meta:user-defined>
    <meta:user-defined meta:name="OVERHEIDop.GmbID/DC.identifier">gmb-2018-152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P 12a</meta:user-defined>
    <meta:user-defined meta:name="OVERHEIDop.woonplaats">Hazerswoude-Dorp</meta:user-defined>
    <meta:user-defined meta:name="OVERHEIDop.straatnaam">De Poelzoo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50 456619</meta:user-defined>
    <meta:user-defined meta:name="OVERHEIDop.versieInformatie"/>
  </office:meta>
</office:document-meta>
</file>