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eldonksedijk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13</text:p>
            <text:p text:style-name="common-al">Aangevraagd op 03 juli 2018</text:p>
            <text:p text:style-name="common-al">het maken van een persing i.v.m. afwatering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70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0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0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eldonksedijk 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04</meta:user-defined>
    <meta:user-defined meta:name="OVERHEIDop.GmbID/DC.identifier">gmb-2018-152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K 5</meta:user-defined>
    <meta:user-defined meta:name="OVERHEIDop.woonplaats">Den Dungen</meta:user-defined>
    <meta:user-defined meta:name="OVERHEIDop.straatnaam">Poeldonk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19 409673</meta:user-defined>
    <meta:user-defined meta:name="OVERHEIDop.versieInformatie"/>
  </office:meta>
</office:document-meta>
</file>