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plaatsen van een schutting  (legalisering ), Vrijheidslaan 11 te Benthuizen, V2018/384</text:p>
      <text:section text:name="zakelijke-mededeling_id1-3-2" text:style-name="zakelijke-mededeling">
        <text:section text:name="zakelijke-mededeling-tekst_id1-3-2-1" text:style-name="zakelijke-mededeling-tekst">
          <text:section text:name="tekst_id1-3-2-1-1" text:style-name="tekst">
            <text:p text:style-name="common-al">Vrijheidslaan 11 te Benthuizen</text:p>
            <text:p text:style-name="common-al">2731 EK</text:p>
            <text:p text:style-name="common-al">V2018/384</text:p>
            <text:p text:style-name="common-al">het plaatsen van een schutting (legalisering )</text:p>
            <text:p text:style-name="common-al">Datum geweigerd: 5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70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0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0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geweigerde omgevingsvergunning: het plaatsen van een schutting  (legalisering ), Vrijheidslaan 11 te Benthuizen, V2018/3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01</meta:user-defined>
    <meta:user-defined meta:name="OVERHEIDop.GmbID/DC.identifier">gmb-2018-152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EK 11</meta:user-defined>
    <meta:user-defined meta:name="OVERHEIDop.woonplaats">Benthuizen</meta:user-defined>
    <meta:user-defined meta:name="OVERHEIDop.straatnaam">Vrijheids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159 454499</meta:user-defined>
    <meta:user-defined meta:name="OVERHEIDop.versieInformatie"/>
  </office:meta>
</office:document-meta>
</file>