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3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1</text:p>
            <text:p text:style-name="common-al">Aangevraagd op 04 juli 2018</text:p>
            <text:p text:style-name="common-al">het kappen van enkele bomen en het dempen van een bluspoel</text:p>
            <text:p text:style-name="common-al">Reguliere procedure voor de activiteit: aanlegg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69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9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9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3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99</meta:user-defined>
    <meta:user-defined meta:name="OVERHEIDop.GmbID/DC.identifier">gmb-2018-15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Z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62 407302</meta:user-defined>
    <meta:user-defined meta:name="OVERHEIDop.versieInformatie"/>
  </office:meta>
</office:document-meta>
</file>