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nenberg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2</text:p>
            <text:p text:style-name="common-al">Verleend op 12 juli 2018</text:p>
            <text:p text:style-name="common-al">het legaliseren van het huidige gebruik van de kringloopwinke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69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nenberg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96</meta:user-defined>
    <meta:user-defined meta:name="OVERHEIDop.GmbID/DC.identifier">gmb-2018-15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C 1a</meta:user-defined>
    <meta:user-defined meta:name="OVERHEIDop.woonplaats">Sint-Michielsgestel</meta:user-defined>
    <meta:user-defined meta:name="OVERHEIDop.straatnaam">Genenbe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4 405388</meta:user-defined>
    <meta:user-defined meta:name="OVERHEIDop.versieInformatie"/>
  </office:meta>
</office:document-meta>
</file>