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een bedrijfspand, Kalkovenweg 60 te Alphen aan den Rijn, V2018/383</text:p>
      <text:section text:name="zakelijke-mededeling_id1-3-2" text:style-name="zakelijke-mededeling">
        <text:section text:name="zakelijke-mededeling-tekst_id1-3-2-1" text:style-name="zakelijke-mededeling-tekst">
          <text:section text:name="tekst_id1-3-2-1-1" text:style-name="tekst">
            <text:p text:style-name="common-al">Kalkovenweg 60 te Alphen aan den Rijn</text:p>
            <text:p text:style-name="common-al">2401 LK</text:p>
            <text:p text:style-name="common-al">V2018/383</text:p>
            <text:p text:style-name="common-al">het renoveren van een bedrijfspand</text:p>
            <text:p text:style-name="common-al">Datum verleend: 10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9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noveren van een bedrijfspand, Kalkovenweg 60 te Alphen aan den Rijn, V2018/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91</meta:user-defined>
    <meta:user-defined meta:name="OVERHEIDop.GmbID/DC.identifier">gmb-2018-15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 60</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94 462732</meta:user-defined>
    <meta:user-defined meta:name="OVERHEIDop.versieInformatie"/>
  </office:meta>
</office:document-meta>
</file>