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looppad van de tuin naar de weg Marconistraat 1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Marconistraat 10 in Kudelstaart. De aanvraag is geregistreerd onder zaaknummer Z18-0045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68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8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looppad van de tuin naar de weg Marconistraat 1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86</meta:user-defined>
    <meta:user-defined meta:name="OVERHEIDop.GmbID/DC.identifier">gmb-2018-152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KK 1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2.92 471750.97</meta:user-defined>
    <meta:user-defined meta:name="OVERHEIDop.versieInformatie"/>
  </office:meta>
</office:document-meta>
</file>