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et vervangen van het bijgebouw, Dorpsstraat 169 te Hazerswoude-Dorp, V2018/368</text:p>
      <text:section text:name="zakelijke-mededeling_id1-3-2" text:style-name="zakelijke-mededeling">
        <text:section text:name="zakelijke-mededeling-tekst_id1-3-2-1" text:style-name="zakelijke-mededeling-tekst">
          <text:section text:name="tekst_id1-3-2-1-1" text:style-name="tekst">
            <text:p text:style-name="common-al">Dorpsstraat 169 te Hazerswoude-Dorp</text:p>
            <text:p text:style-name="common-al">2391 CB</text:p>
            <text:p text:style-name="common-al">V2018/368</text:p>
            <text:p text:style-name="common-al">het afwijken van het bestemmingsplan t.b.v. het vervangen van het bijgebouw</text:p>
            <text:p text:style-name="common-al">Datum verleend: 12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t.b.v. het vervangen van het bijgebouw, Dorpsstraat 169 te Hazerswoude-Dorp, V2018/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681</meta:user-defined>
    <meta:user-defined meta:name="OVERHEIDop.GmbID/DC.identifier">gmb-2018-15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B 169</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17 456799</meta:user-defined>
    <meta:user-defined meta:name="OVERHEIDop.versieInformatie"/>
  </office:meta>
</office:document-meta>
</file>