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bij Keukenhof 1 in Lisse, Kenmerk Z-18-0478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wijzigen van het gebruik voor camping tijdens Castlefest voor 4 jaar</text:p>
            <text:p text:style-name="common-al">
            <text:span text:style-name="nadrukcur">Verzenddatum besluit: 12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268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Keukenhof 1 in Lisse, Kenmerk Z-18-047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80</meta:user-defined>
    <meta:user-defined meta:name="OVERHEIDop.GmbID/DC.identifier">gmb-2018-152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PostcodeHuisnummer/OVERHEIDop.postcodeHuisnummer">2161AN 12</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179 475864</meta:user-defined>
    <meta:user-defined meta:name="OVERHEID.EPSG28992/DC.spatial">96997.45 475857.85</meta:user-defined>
    <meta:user-defined meta:name="OVERHEIDop.versieInformatie"/>
  </office:meta>
</office:document-meta>
</file>