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 Z-HZ_EVE-2018-02277 Hasseltstraat - Textielplein te Tilburg, 2018 0930-A-Jaarmarkt De Hasselt, aangevraagd 21 jun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raderie op 30 september 2018 van 11.00 tot 17.00 uur en bestaat uit:</text:p>
            <text:p text:style-name="common-al"/>
            <text:p text:style-name="common-al">1. Evenementen vergunning;</text:p>
            <text:p text:style-name="common-al">Opbouw: 30 september van 6.00 tot 11.00 uur</text:p>
            <text:p text:style-name="common-al">Afbouw: 30 september van 17.00 tot 20.00 uur</text:p>
            <text:p text:style-name="common-al"/>
            <text:p text:style-name="common-al"/>
            <text:p text:style-name="common-al"/>
            <text:p text:style-name="common-al">De gemeente neemt eerst een besluit over de ingekomen aanvraag. Pas daarna kunt u een bezwaar of zienswijze indienen. </text:p>
            <text:p text:style-name="common-al"/>
            <text:p text:style-name="common-al">Voor eventuele wegafsluitingen check <text:a xlink:href="http://www.tilburg.nl/wegafsluitingen" xlink:type="simple">www.tilburg.nl/wegafsluitingen</text:a>.</text:p>
            <text:p text:style-name="common-al"/>
            <text:p text:style-name="common-al"/>
            <text:p text:style-name="last-al">Kenmerk:  - Z-HZ_EVE-2018-02277 - I - Hasseltstraat - Textielplein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2678</text:span><text:line-break/><text:date style:data-style-name="dag" text:fixed="true" text:date-value="2018-07-16"/><text:line-break/><text:date style:data-style-name="jaar" text:fixed="true" text:date-value="2018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678</text:span><text:date style:data-style-name="nicedate" text:fixed="true" text:date-value="2018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 Z-HZ_EVE-2018-02277 Hasseltstraat - Textielplein te Tilburg, 2018 0930-A-Jaarmarkt De Hasselt, aangevraagd 21 jun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6</meta:user-defined>
    <meta:user-defined meta:name="OVERHEIDop.publicationIssue">152678</meta:user-defined>
    <meta:user-defined meta:name="OVERHEIDop.GmbID/DC.identifier">gmb-2018-1526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LK 159</meta:user-defined>
    <meta:user-defined meta:name="OVERHEIDop.woonplaats">Tilburg</meta:user-defined>
    <meta:user-defined meta:name="OVERHEIDop.straatnaam">Hassel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205 398177</meta:user-defined>
    <meta:user-defined meta:name="OVERHEIDop.versieInformatie"/>
  </office:meta>
</office:document-meta>
</file>