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14 Jan Heijnsstraat 10 te Tilburg, plaatsen van een laadeiland voor elektrische auto's, 1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14 - I - Jan Heij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7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14 Jan Heijnsstraat 10 te Tilburg, plaatsen van een laadeiland voor elektrische auto's, 1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75</meta:user-defined>
    <meta:user-defined meta:name="OVERHEIDop.GmbID/DC.identifier">gmb-2018-15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0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0 397164</meta:user-defined>
    <meta:user-defined meta:name="OVERHEIDop.versieInformatie"/>
  </office:meta>
</office:document-meta>
</file>