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518 Bosscheweg 26a te Berkel-Enschot, verbouwen van het pand, 1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18 - I - Bosscheweg 26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7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518 Bosscheweg 26a te Berkel-Enschot, verbouwen van het pand, 1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74</meta:user-defined>
    <meta:user-defined meta:name="OVERHEIDop.GmbID/DC.identifier">gmb-2018-152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6a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3 398471</meta:user-defined>
    <meta:user-defined meta:name="OVERHEIDop.versieInformatie"/>
  </office:meta>
</office:document-meta>
</file>