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20 Hendrik de Keijserstraat 72-74 te Tilburg, verbouwen van het pand, 1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20 - I - Hendrik de Keijserstraat 72-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67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7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7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20 Hendrik de Keijserstraat 72-74 te Tilburg, verbouwen van het pand, 1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70</meta:user-defined>
    <meta:user-defined meta:name="OVERHEIDop.GmbID/DC.identifier">gmb-2018-152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D 72</meta:user-defined>
    <meta:user-defined meta:name="OVERHEIDop.woonplaats">Tilburg</meta:user-defined>
    <meta:user-defined meta:name="OVERHEIDop.straatnaam">Hendrik de Keijs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00 397379</meta:user-defined>
    <meta:user-defined meta:name="OVERHEIDop.versieInformatie"/>
  </office:meta>
</office:document-meta>
</file>