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50, 9722 AL Groningen – vellen 1 boom (16-01-2018, 2017732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6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50, 9722 AL Groningen – vellen 1 boom (16-01-2018, 201773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67</meta:user-defined>
    <meta:user-defined meta:name="OVERHEIDop.GmbID/DC.identifier">gmb-2018-1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L 150</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96 579239</meta:user-defined>
    <meta:user-defined meta:name="OVERHEIDop.versieInformatie"/>
  </office:meta>
</office:document-meta>
</file>