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442 Koepelhal of Wagenmakerij Spoorzone te Tilburg, 2018 0925-A-Bedrijfsevenement BOM, aangevraagd 3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edrijfsevenement op 25 september 2018 van 16.00 tot 19.30 uur en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>Opbouw: 25 september 2018 van 8.00 tot 15.30 uur</text:p>
            <text:p text:style-name="common-al">Afbouw: 25 september 2018 van 19.30 tot 23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442 - I - Koepelhal of Wagenmakerij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66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6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6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442 Koepelhal of Wagenmakerij Spoorzone te Tilburg, 2018 0925-A-Bedrijfsevenement BOM, aangevraagd 3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68</meta:user-defined>
    <meta:user-defined meta:name="OVERHEIDop.GmbID/DC.identifier">gmb-2018-152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58</meta:user-defined>
    <meta:user-defined meta:name="OVERHEIDop.versieInformatie"/>
  </office:meta>
</office:document-meta>
</file>