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079 Broekhovenseweg 130 a te Tilburg, herbouwen van een garagebedrijf, verzonden 12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6 - Z-HZ_WABO-2018-01079 - B - Broekhovenseweg 130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66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6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6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079 Broekhovenseweg 130 a te Tilburg, herbouwen van een garagebedrijf, verzonden 12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66</meta:user-defined>
    <meta:user-defined meta:name="OVERHEIDop.GmbID/DC.identifier">gmb-2018-152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J 130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28 395239</meta:user-defined>
    <meta:user-defined meta:name="OVERHEIDop.versieInformatie"/>
  </office:meta>
</office:document-meta>
</file>