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US-melding evaluatie immobiel Hof van Egmond,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Hof van Egmond het volgende besluit genomen:</text:p>
            <text:p text:style-name="common-al">Wij stemmen conform artikel 14 BUS in met het door Stichting Pré Wonen ingediende evaluatieverslag. Voor de locatie gelden geen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17 juli 2018 en loopt tot 28 augustus 2018.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uw bezwaar;</text:p>
              </text:list-item>
              <text:list-item text:style-override="id1-3-2-1-1-8-5">
                <text:number>-</text:number>
                <text:p text:style-name="al">uw ondertekening.</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17 juli 2018 tot 28 augustus 2018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evaluatie immobiel Hof van Egmond,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64</meta:user-defined>
    <meta:user-defined meta:name="OVERHEIDop.GmbID/DC.identifier">gmb-2018-152664</meta:user-defined>
    <meta:user-defined meta:name="OVERHEID.TaxonomieBeleidsagenda/OVERHEID.category">Natuur en milieu | Organisatie en beleid</meta:user-defined>
    <meta:user-defined meta:name="OVERHEIDop.referentienummer">Zaaknummer 2018/31033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Hof van Egmo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op.externeBijlage">Hof van Egmond beschikking|exb-2018-44489</meta:user-defined>
    <meta:user-defined meta:name="OVERHEID.EPSG28992/DC.spatial">104661 487438</meta:user-defined>
    <meta:user-defined meta:name="OVERHEIDop.versieInformatie"/>
  </office:meta>
</office:document-meta>
</file>