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 Z-HZ_EVE-2018-02395 Broekstraat 5 te Tilburg, 2018 0922-A-Samengestelde Menwedstrijd Tilburg, aangevraagd 29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2-daags mensportwedstrijden op 22 en 23 september 2018 van 9.00 tot 17.00/18.00 uur en bestaat uit:</text:p>
            <text:p text:style-name="common-al"/>
            <text:p text:style-name="common-al">1. Evenementen vergunning; </text:p>
            <text:p text:style-name="common-al">2. Ontheffing drank en horeca (evenement);</text:p>
            <text:p text:style-name="common-al">Opbouw: 21 september 2018 van 9.00 tot 22.00 uur</text:p>
            <text:p text:style-name="common-al">Afbouw: 24 september 2018 van 10.00 tot 17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395 - I - Broek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66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6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6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 Z-HZ_EVE-2018-02395 Broekstraat 5 te Tilburg, 2018 0922-A-Samengestelde Menwedstrijd Tilburg, aangevraagd 29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663</meta:user-defined>
    <meta:user-defined meta:name="OVERHEIDop.GmbID/DC.identifier">gmb-2018-152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EJ 5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06 395378</meta:user-defined>
    <meta:user-defined meta:name="OVERHEIDop.versieInformatie"/>
  </office:meta>
</office:document-meta>
</file>