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de Noord 133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aanvraag om omgevingsvergunning is met zes weken verlengd.</text:p>
            <text:p text:style-name="common-al">bouwen van een schuurtje/veranda ontvangstdatum 13-05-2018, zaaknummer 14988-2018. </text:p>
            <text:p text:style-name="common-al">De uiterste beslisdatum op de aanvraag is nu 20 augustus 2018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2650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650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650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de Noord 133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2650</meta:user-defined>
    <meta:user-defined meta:name="OVERHEIDop.GmbID/DC.identifier">gmb-2018-1526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CD 133</meta:user-defined>
    <meta:user-defined meta:name="OVERHEIDop.woonplaats">IJsselmuiden</meta:user-defined>
    <meta:user-defined meta:name="OVERHEIDop.straatnaam">De Noord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440 511015</meta:user-defined>
    <meta:user-defined meta:name="OVERHEIDop.versieInformatie"/>
  </office:meta>
</office:document-meta>
</file>