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ver omgevingsvergunning Lichtegaarde 68 te Nieuwegein;</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dakkapel aan de achterzijde van de woning</text:p>
            <text:p text:style-name="common-al">Kenmerk: 724463</text:p>
            <text:p text:style-name="common-al">Datum verzending: 12-07-2018</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e meeste besluiten krijgen rechtskracht vanaf het moment dat ze aan de aanvrager bekend zijn gemaakt door toezending. Het aangevraagde mag vanaf dat moment ook worden uitgevoerd. </text:p>
            <text:p text:style-name="tussenkopcur">Wilt u bezwaar indienen?</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52640</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640</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640</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ver omgevingsvergunning Lichtegaarde 68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2640</meta:user-defined>
    <meta:user-defined meta:name="OVERHEIDop.GmbID/DC.identifier">gmb-2018-1526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6ZW 68</meta:user-defined>
    <meta:user-defined meta:name="OVERHEIDop.woonplaats">Nieuwegein</meta:user-defined>
    <meta:user-defined meta:name="OVERHEIDop.straatnaam">Lichtegaarde</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3100 448996</meta:user-defined>
    <meta:user-defined meta:name="OVERHEIDop.versieInformatie"/>
  </office:meta>
</office:document-meta>
</file>