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ymfonielaan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7-2018</text:span>
          </text:p>
            <text:p text:style-name="common-al">Symfonielaan 3, 3438EX Nieuwegein</text:p>
            <text:p text:style-name="common-al">
            <text:span text:style-name="nadrukcur">Omschrijving: </text:span>het plaatsen van 2 nieuwe lichtreclamesigns op de gevels van het restaurant, het vervangen van 1 bestaande reclame uiting door een nieuwe lichtreclame en het vervangen van een bestaand paneel op het DT-1 terrein door een nieuw paneel</text:p>
            <text:p text:style-name="common-al">
            <text:span text:style-name="nadrukcur">Kenmerk: </text:span>72537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2635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3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3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ymfonielaan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635</meta:user-defined>
    <meta:user-defined meta:name="OVERHEIDop.GmbID/DC.identifier">gmb-2018-152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EX</meta:user-defined>
    <meta:user-defined meta:name="OVERHEIDop.woonplaats">Nieuwegein</meta:user-defined>
    <meta:user-defined meta:name="OVERHEIDop.straatnaam">Symfonie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04 451058</meta:user-defined>
    <meta:user-defined meta:name="OVERHEIDop.versieInformatie"/>
  </office:meta>
</office:document-meta>
</file>