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Putten </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22 juni 2018, nr.667196;</text:p>
            <text:p text:style-name="al">gelet op het bepaalde in artikel 32 van de Wet op de lijkbezorging en van artikel 149 van de Gemeentewet;</text:p>
            <text:p text:style-name="al"/>
            <text:p text:style-name="al">
            <text:span text:style-name="nadrukvet">besluit:</text:span>
          </text:p>
            <text:p text:style-name="al"/>
            <text:p text:style-name="al">vast te stellen de tweede wijziging van de Verordening op het beheer en het gebruik van de gemeentelijke begraafplaatsen voor de gemeente Put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 wijziging van artikel 14 lid 3 van de verordening</text:p>
            <text:p text:style-name="al"/>
            <text:p text:style-name="al">Artikel 14 lid 3 wordt als volgt gewijzigd:</text:p>
            <text:p text:style-name="al"/>
            <text:list text:style-name="id1-3-2-2-1-6">
              <text:list-item text:style-override="id1-3-2-2-1-6">
                <text:number>3.</text:number>
                <text:p text:style-name="al">Het in het eerste lid van dit artikel bedoelde recht wordt op aanvraag van de rechthebbende verlengd telkens met een termijn van tien jaar of een veelvoud daarvan, met een maximum van dertig jaar, mits de aanvraag voor het verstrijken van de lopende termijn wordt ingediend.</text:p>
              </text:list-item>
            </text:list>
            <text:p text:style-name="al"/>
            <text:p text:style-name="al">Artikel II Inwerkingtreding</text:p>
            <text:p text:style-name="al">Deze wijzigingsverordening treedt in werking met ingang van de eerste dag na die van de bekendmaking.</text:p>
            <text:p text:style-name="al"/>
            <text:p text:style-name="al">Aldus vastgesteld in de openbare vergadering van de raad der gemeente Putten van 5 juli 2018,</text:p>
            <text:p text:style-name="al"/>
          </text:section>
        </text:section>
        <text:section text:name="regeling-sluiting_id1-3-2-3" text:style-name="regeling-sluiting">
          <text:section text:name="ondertekening_id1-3-2-3-1">
            <text:p><text:span text:style-name="functie">de plaatsvervangend griffier, de voorzitter,</text:span></text:p>
            <text:p><text:span text:style-name="functie">E.G. van Drie-Timmer 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63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voor de gemeente P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34</meta:user-defined>
    <meta:user-defined meta:name="OVERHEIDop.GmbID/DC.identifier">gmb-2018-152634</meta:user-defined>
    <meta:user-defined meta:name="OVERHEID.TaxonomieBeleidsagenda/OVERHEID.category">Zorg en gezondheid | Organisatie en beleid</meta:user-defined>
    <meta:user-defined meta:name="OVERHEID.Gemeente/DC.spatial">Putten</meta:user-defined>
    <meta:user-defined meta:name="DC.source">artikel 149 van de Gemeentewet;1.0:c:BWBR0005416&amp;artikel=149&amp;g=2018-07-01</meta:user-defined>
    <meta:user-defined meta:name="DC.source">artikel 32 van de Wet op de lijkbezorging;1.0:c:BWBR0005009&amp;artikel=32&amp;g=2018-06-13</meta:user-defined>
    <meta:user-defined meta:name="OVERHEIDop.referentienummer">667194</meta:user-defined>
    <meta:user-defined meta:name="DCTERMS.abstract">Verordening op het beheer en het gebruik van de gemeentelijke begraafplaatsen, 2e wijziging</meta:user-defined>
    <meta:user-defined meta:name="DCTERMS.alternative">Verordening beheer en gebruik gemeentelijke begraafplaatsen</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7-17</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277502_3</meta:user-defined>
    <meta:user-defined meta:name="OVERHEIDop.versieInformatie"/>
  </office:meta>
</office:document-meta>
</file>