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eltmolenstraat 16, 6088 C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eltmolenstraat 16, 6088 CA Roggel. Dit besluit is 10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3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eltmolenstraat 16, 6088 CA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31</meta:user-defined>
    <meta:user-defined meta:name="OVERHEIDop.GmbID/DC.identifier">gmb-2018-152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Beltmo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14 364302</meta:user-defined>
    <meta:user-defined meta:name="OVERHEIDop.versieInformatie"/>
  </office:meta>
</office:document-meta>
</file>