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efening van defensie op het Uitgeestermeer nabij Havenrijk van 14 mei tot en met 20 mei 2018 (APV18000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26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een oefening van defensie op het Uitgeestermeer nabij Havenrijk van 14 mei tot en met 20 mei 2018 (APV1800053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63</meta:user-defined>
    <meta:user-defined meta:name="OVERHEIDop.GmbID/DC.identifier">gmb-2018-152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K 26</meta:user-defined>
    <meta:user-defined meta:name="OVERHEIDop.woonplaats">Uitgeest</meta:user-defined>
    <meta:user-defined meta:name="OVERHEIDop.straatnaam">Uitgeesterweg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26 506244</meta:user-defined>
    <meta:user-defined meta:name="OVERHEIDop.versieInformatie"/>
  </office:meta>
</office:document-meta>
</file>