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levensloopbestendige woning), Hoogstraat 25, 6083 AX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levensloopbestendige woning) op het adres Hoogstraat 25, 6083 AX Nunhem. Dit besluit is 10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62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2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2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levensloopbestendige woning), Hoogstraat 25, 6083 AX Nu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628</meta:user-defined>
    <meta:user-defined meta:name="OVERHEIDop.GmbID/DC.identifier">gmb-2018-152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X 15</meta:user-defined>
    <meta:user-defined meta:name="OVERHEIDop.woonplaats">Nunhem</meta:user-defined>
    <meta:user-defined meta:name="OVERHEIDop.straatnaam">Hoo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238 362095</meta:user-defined>
    <meta:user-defined meta:name="OVERHEIDop.versieInformatie"/>
  </office:meta>
</office:document-meta>
</file>