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isschopswetering 98 in Mastenbroek</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 (verzenddatum 09-07-2018, zaaknummer 6160-2018)</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62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Bisschopswetering 98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27</meta:user-defined>
    <meta:user-defined meta:name="OVERHEIDop.GmbID/DC.identifier">gmb-2018-1526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98</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523 509839</meta:user-defined>
    <meta:user-defined meta:name="OVERHEIDop.versieInformatie"/>
  </office:meta>
</office:document-meta>
</file>