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78, 2871 EB  in Schoonhoven</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voor het plaatsen van twee dakramen (wijziging bouwplan verleende vergunning) op locatie Havenstraat 78, 2871 EB  in Schoonhoven. De aanvraag is geregistreerd onder zaaknummer SXO-201819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61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 78, 2871 E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18</meta:user-defined>
    <meta:user-defined meta:name="OVERHEIDop.GmbID/DC.identifier">gmb-2018-15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53 439798</meta:user-defined>
    <meta:user-defined meta:name="OVERHEIDop.versieInformatie"/>
  </office:meta>
</office:document-meta>
</file>