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9 woningen, 5A.   (overig Almere Hout)  Bolderburen,   kavel 40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A.   (overig Almere Hout)  Bolderburen,   kavel 4043</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1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 woningen, 5A.   (overig Almere Hout)  Bolderburen,   kavel 40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14</meta:user-defined>
    <meta:user-defined meta:name="OVERHEIDop.GmbID/DC.identifier">gmb-2018-152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