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weg 12h en 12j in Bergambach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voor het tijdelijk oprichten van twee woonunits (Skaeve Huse) met bijbehorende voorzieningen op de (in voorbereiding zijnde) adressen Veerweg 12h en 12j, 2861 DS in Bergambacht. De aanvraag is geregistreerd onder zaaknummer SXO-20181959.</text:p>
            <text:p text:style-name="common-al">
            <text:span text:style-name="nadrukvet">Procedure</text:span>
          </text:p>
            <text:p text:style-name="common-al">De aanvraag wordt behandeld volgens de reguliere procedure. Nadat de aanvraag is beoordeeld neemt de gemeente een besluit. Dit gebeurt naar verwachting op 17 juli 2018.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61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weg 12h en 12j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11</meta:user-defined>
    <meta:user-defined meta:name="OVERHEIDop.GmbID/DC.identifier">gmb-2018-15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S 12</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65 437782</meta:user-defined>
    <meta:user-defined meta:name="OVERHEID.EPSG28992/DC.spatial">113181.65 437657.7</meta:user-defined>
    <meta:user-defined meta:name="OVERHEID.EPSG28992/DC.spatial">113231.43 437759.1</meta:user-defined>
    <meta:user-defined meta:name="OVERHEID.EPSG28992/DC.spatial">113283.85 437690.7</meta:user-defined>
    <meta:user-defined meta:name="OVERHEIDop.versieInformatie"/>
  </office:meta>
</office:document-meta>
</file>