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lddriel, Rossum, Heerewaarden, Alem 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elddriel, Rossum, Heerewaarden, Alem en Kerkdriel</text:p>
            <text:p text:style-name="common-al">De verleende vergunning is verzonden op 19 december 2017 en heeft betrekking op het houden van carnalvalsoptochten en een pleinfeest in 2018.</text:p>
            <text:p text:style-name="common-al">Velddriel 10 februari 2018, Rossum 10 februari 2018, Heerewaarden 10 febrauri 2018, Alem 11 februari 2018, Kerkdriel 11 en 12 februar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lddriel, Rossum, Heerewaarden, Alem en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26</meta:user-defined>
    <meta:user-defined meta:name="OVERHEIDop.GmbID/DC.identifier">gmb-2018-1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