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uinhuis/blokhut, Krulmate 2 (zaaknummer 2609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ulmate 2</text:span> – voor het bouwen van een tuinhuis/blokhut met pergola, verzonden op 12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59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9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9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tuinhuis/blokhut, Krulmate 2 (zaaknummer 260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599</meta:user-defined>
    <meta:user-defined meta:name="OVERHEIDop.GmbID/DC.identifier">gmb-2018-152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C 8</meta:user-defined>
    <meta:user-defined meta:name="OVERHEIDop.woonplaats">Zwolle</meta:user-defined>
    <meta:user-defined meta:name="OVERHEIDop.straatnaam">Kranenbu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733 504691</meta:user-defined>
    <meta:user-defined meta:name="OVERHEIDop.versieInformatie"/>
  </office:meta>
</office:document-meta>
</file>