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woonhuis - Elleboogstraat 2a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bouwen van een woonhuis (zaaknr.: Z/18/150288)</text:p>
            <text:p text:style-name="common-al">Locatie: Elleboogstraat 2a, 5453 SJ Langenboom</text:p>
            <text:p text:style-name="common-al">Datum verzending: 11 jul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259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bouwen van een woonhuis - Elleboogstraat 2a te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91</meta:user-defined>
    <meta:user-defined meta:name="OVERHEIDop.GmbID/DC.identifier">gmb-2018-15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SJ 2a</meta:user-defined>
    <meta:user-defined meta:name="OVERHEIDop.woonplaats">Langenboom</meta:user-defined>
    <meta:user-defined meta:name="OVERHEIDop.straatnaam">Elleboog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172 413701</meta:user-defined>
    <meta:user-defined meta:name="OVERHEIDop.versieInformatie"/>
  </office:meta>
</office:document-meta>
</file>