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33, 2825 AJ in Berkenwoude</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een aanvraag ontvangen voor een omgevingsvergunning voor het plaatsen van een nieuwe toegangsbrug (vervangende nieuwbouw) op locatie Westeinde 33, 2825 AJ in Berkenwoude. De aanvraag is geregistreerd onder zaaknummer SXO-201819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59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9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9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33, 2825 AJ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90</meta:user-defined>
    <meta:user-defined meta:name="OVERHEIDop.GmbID/DC.identifier">gmb-2018-152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J 3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392.5 439077</meta:user-defined>
    <meta:user-defined meta:name="OVERHEIDop.versieInformatie"/>
  </office:meta>
</office:document-meta>
</file>