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71 en 7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71 en 73 te Venray</text:span> - het splitsen van een bestaande winkel in twee winkels (HZ-OMV-2018-0213, ontvangstdatum 11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58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71 en 7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586</meta:user-defined>
    <meta:user-defined meta:name="OVERHEIDop.GmbID/DC.identifier">gmb-2018-15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E 7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6.66 393079.08</meta:user-defined>
    <meta:user-defined meta:name="OVERHEID.EPSG28992/DC.spatial">195834.1 393075.28</meta:user-defined>
    <meta:user-defined meta:name="OVERHEIDop.versieInformatie"/>
  </office:meta>
</office:document-meta>
</file>