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irschot houdende regels omtrent loting bouwkavels en nieuwbouwwoningen Beleidsregels Loting Bouwkavels en Nieuwbouwwo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Ruim twee jaar geleden heeft de gemeente besloten dat uitgifte van bouwkavels en nieuwbouwwoningen voortaan plaatsvindt via loting. Daarbij is ook ingestemd met de beleidsregels voor dit lotingssyteem met datum 5 juni 2012. Destijds hebben we aangegeven dat we de beleidsregels gaan evalueren en eventueel aanpassen als daar aanleiding voor is. Inmiddels hebben we in meerdere projecten ervaring opgedaan met loting van bouwkavels en nieuwbouwwoningen. De clusters woningbouw en volkshuisvesting hebben deze lotingen geëvalueerd. Dit heeft geresulteerd in voorliggende herziening van de beleidsregels.</text:p>
              <text:p text:style-name="al">Met deze beleidsregels heeft het college een instrument in handen om sturing te geven aan de dynamische markt van uit te geven bouwkavels of nieuwbouwwoningen. De volkshuisvestelijk vastgestelde woonvisie, toekomstvisie, coalitieprogramma komen hiermee optimaal tot uitdrukking en we kunnen adequaat inspringen op marktontwikkelingen.</text:p>
            </text:section>
            <text:p text:style-name="hoofdstuk_bottom"/>
          </text:section>
          <text:section text:name="hoofdstuk_id1-3-2-2-2" text:style-name="hoofdstuk">
            <text:p text:style-name="hoofdstuk_kop"><text:span text:style-name="label"/> <text:span text:style-name="nr"/> 2. Regeling</text:p>
            <text:section text:name="artikel_id1-3-2-2-2-2" text:style-name="artikel">
              <text:p text:style-name="artikel_kop_titel"><text:span text:style-name="artikel_kop_label">Artikel</text:span> <text:span text:style-name="artikel_kop_nr">1</text:span> Definities</text:p>
              <text:p text:style-name="al">In deze beleidsregels wordt verstaan onder:</text:p>
              <text:p text:style-name="al">
              <text:span text:style-name="nadrukcur">Aanbod</text:span> Een door de gemeente aan de gegadigde gedaan aanbod tot het aangaan van een koopovereenkomst betreffende een bouwkavel.</text:p>
              <text:p text:style-name="al"/>
              <text:p text:style-name="al">
              <text:span text:style-name="nadrukcur">Algemene verkoopvoorwaarden</text:span> De Algemene Verkoopvoorwaarden voor Onroerende Zaken van de gemeente Oirschot 2010 of een daarvoor in de plaats tredende versie.</text:p>
              <text:p text:style-name="al"/>
              <text:p text:style-name="al">
              <text:span text:style-name="nadrukcur">Bouwkavel</text:span> Een nader omschreven perceel bouwgrond, bestemd voor de oprichting van een individuele woning voor eigen bewoning met bijbehorende aanhorigheden</text:p>
              <text:p text:style-name="al"/>
              <text:p text:style-name="al">
              <text:span text:style-name="nadrukcur">Burgemeester en wethouders</text:span> Het college van burgemeester en wethouders van de gemeente Oirschot.</text:p>
              <text:p text:style-name="al"/>
              <text:p text:style-name="al">
              <text:span text:style-name="nadrukcur">Collectief Particulier Opdrachtgeverschap (CPO)</text:span> Groep particulieren, die verenigd in vereniging of stichting gezamenlijk als opdrachtgever naar architect en aannemer van het project optreedt.</text:p>
              <text:p text:style-name="al"/>
              <text:p text:style-name="al">
              <text:span text:style-name="nadrukcur">Doelgroepen</text:span> Categorie van personen die op basis van één of meerdere gezamenlijke kenmerken tot een groep gerekend worden. Vast te stellen door het college.</text:p>
              <text:p text:style-name="al">
              <text:span text:style-name="nadrukcur">Gegadigde</text:span> De natuurlijk(e) perso(o)n(en) die in aanmerking wens(t)(en) te komen voor de koop van een bouwkavel of nieuwbouwwoning en daartoe deel ne(e)m(t)(en) aan de daarvoor geldende uitgiftevoorwaarden.</text:p>
              <text:p text:style-name="al"/>
              <text:p text:style-name="al">
              <text:span text:style-name="nadrukcur">Gemeente</text:span> De gemeente Oirschot.</text:p>
              <text:p text:style-name="al">
              <text:span text:style-name="nadrukcur">Gemeentelijke website</text:span> www.oirschot.nl.</text:p>
              <text:p text:style-name="al">
              <text:span text:style-name="nadrukcur">Informatiebrochure</text:span> (Digitale) brochure met alle benodigde informatie om een gewogen keuze te maken om wel of niet in te schrijven op een bepaald project of voor een bepaalde categorie woning. Hierbij kan gedacht worden aan; locatiebeschrijving, kavelgrootte / woningoppervlakte, perceelsgrootte, vrij op naam prijzen, vormgeving / indeling van de woning of bouwmogelijkheden op de kavel etc.</text:p>
              <text:p text:style-name="al"/>
              <text:p text:style-name="al">
              <text:span text:style-name="nadrukcur">Koopovereenkomst</text:span> De op schrift gestelde en tot levering verplichtende overeenkomst van koop en verkoop, waarop de geldende algemene verkoopvoorwaarden van toepassing zijn.</text:p>
              <text:p text:style-name="al"/>
              <text:p text:style-name="al">
              <text:span text:style-name="nadrukcur">Loting</text:span> De loting zoals omschreven in artikel 8 van deze beleidsregels waarbij gegadigden een optie op de koop van een bouwkavel/ nieuwbouwwoning kunnen verkrijgen.</text:p>
              <text:p text:style-name="al"/>
              <text:p text:style-name="al">
              <text:span text:style-name="nadrukcur">Nieuwbouwwoning</text:span> Een woning die gebouwd wordt door een ontwikkelaar/bouwbedrijf/aannemer in opdracht van de gemeente of derden.</text:p>
              <text:p text:style-name="al"/>
              <text:p text:style-name="al">
              <text:span text:style-name="nadrukcur">Plangebied</text:span> Het op tekening nader aangeduide gebied waarbinnen de uitgifte plaatsvindt en waarop deze beleidsregels van toepassing is verklaard.</text:p>
              <text:p text:style-name="al"/>
              <text:p text:style-name="al">
              <text:span text:style-name="nadrukcur">Raad</text:span> De raad van de gemeente Oirschot.</text:p>
              <text:p text:style-name="al"/>
              <text:p text:style-name="al">
              <text:span text:style-name="nadrukcur">Samenlevingsverband/koppel</text:span> Onder samenlevingsverband/koppel wordt verstaan:</text:p>
              <text:p text:style-name="al">Gehuwden, ongeacht of het huwelijk is geschied in gemeenschap van goederen of op voorwaarden. Degenen die samen als partners staan geregistreerd. Degenen die aangifte hebben gedaan van een voorgenomen huwelijk. Degenen die voornemens zijn de te realiseren woning gezamenlijk te bewonen.</text:p>
              <text:p text:style-name="al"/>
              <text:p text:style-name="al">
              <text:span text:style-name="nadrukcur">Senioren/</text:span>
              <text:span text:style-name="nadrukcur">medioren</text:span>
              <text:span text:style-name="nadrukcur"/> Een persoon of huishouden waarvan het jongste lid een minimale leeftijd van 55 jaar heeft op de sluitingsdatum van inschrijving.</text:p>
              <text:p text:style-name="al"/>
              <text:p text:style-name="al">
              <text:span text:style-name="nadrukcur">Starter</text:span> Een starter is een persoon van minimaal 18 jaar en maximaal 35 jaar die op zoek is naar een zelfstandige koopwoning en die na verhuizing geen koopwoning achterlaat. Als peildatum geldt dat de persoon minimaal 18 jaar en maximaal 35 jaar is op de sluitingsdatum van inschrijving. Bij een koppel is de oudste persoon maximaal 35 jaar op de sluitingsdatum van inschrijving.</text:p>
            </text:section>
            <text:section text:name="artikel_id1-3-2-2-2-3" text:style-name="artikel">
              <text:p text:style-name="artikel_kop_titel"><text:span text:style-name="artikel_kop_label">Artikel</text:span> <text:span text:style-name="artikel_kop_nr">2</text:span> Inwerkingtreding</text:p>
              <text:p text:style-name="al">Deze beleidsregels zijn door burgemeester en wethouders vastgesteld op 5 augustus 2014 en zijn in werking getreden op 11 september 2014.</text:p>
            </text:section>
            <text:section text:name="artikel_id1-3-2-2-2-4" text:style-name="artikel">
              <text:p text:style-name="artikel_kop_titel"><text:span text:style-name="artikel_kop_label">Artikel</text:span> <text:span text:style-name="artikel_kop_nr">3</text:span> Titel</text:p>
              <text:list text:style-name="id1-3-2-2-2-4-2">
                <text:list-item text:style-override="id1-3-2-2-2-4-2">
                  <text:number>1.</text:number>
                  <text:p text:style-name="al">Deze beleidsregels dienen te worden aangehaald onder de titel "Beleidsregels Loting Bouwkavels en Nieuwbouwwoningen".</text:p>
                </text:list-item>
              </text:list>
            </text:section>
            <text:section text:name="artikel_id1-3-2-2-2-5" text:style-name="artikel">
              <text:p text:style-name="artikel_kop_titel"><text:span text:style-name="artikel_kop_label">Artikel</text:span> <text:span text:style-name="artikel_kop_nr">4</text:span> Doel en toepassingsbereik</text:p>
              <text:list text:style-name="id1-3-2-2-2-5-2">
                <text:list-item text:style-override="id1-3-2-2-2-5-2">
                  <text:number>1.</text:number>
                  <text:p text:style-name="al">Het doel van deze beleidsregels is om regels vast te leggen waardoor iedere gegadigde middels een vaste systematiek van loting een gelijke kans wordt geboden om voor de koop van een bouwkavel / nieuwbouwwoning in aanmerking te komen in een plangebied waarop deze beleidsregels van toepassing zijn.</text:p>
                </text:list-item>
                <text:list-item text:style-override="id1-3-2-2-2-5-3">
                  <text:number>2.</text:number>
                  <text:p text:style-name="al">Toewijzing en verkoop geschiedt overeenkomstig de voorwaarden als vermeld in deze beleidsregels, met inachtneming van de door de raad vastgestelde algemene verkoopvoorwaarden.</text:p>
                </text:list-item>
                <text:list-item text:style-override="id1-3-2-2-2-5-4">
                  <text:number>3.</text:number>
                  <text:p text:style-name="al">Deze beleidsregels zijn van toepassing op alle door de gemeente en derden uit te geven bouwkavels en/of nieuwbouwwoningen, tenzij het college besluit om in specifieke situaties af te wijken van de beleidsregels loting bouwkavels en nieuwbouwwoningen.</text:p>
                </text:list-item>
                <text:list-item text:style-override="id1-3-2-2-2-5-5">
                  <text:number>4.</text:number>
                  <text:p text:style-name="al">Bij projecten waar een groep particulieren gezamenlijk hun woningen ontwikkelen en realiseren in de vorm van Collectief Particulier Opdrachtgeverschap (CPO) kan de gemeente afwijken van deze beleidsregels. Dit geldt alleen wanneer geïnteresseerden in het plan gezamenlijk een CPO-vereniging hebben opgericht.</text:p>
                </text:list-item>
              </text:list>
            </text:section>
            <text:section text:name="artikel_id1-3-2-2-2-6" text:style-name="artikel">
              <text:p text:style-name="artikel_kop_titel"><text:span text:style-name="artikel_kop_label">Artikel</text:span> <text:span text:style-name="artikel_kop_nr">5</text:span> Kennisgeving van uitgifte en wijze van inschrijving</text:p>
              <text:list text:style-name="id1-3-2-2-2-6-2">
                <text:list-item text:style-override="id1-3-2-2-2-6-2">
                  <text:number>1.</text:number>
                  <text:p text:style-name="al">Op het moment dat er bouwkavels of nieuwbouwwoningen worden aangeboden, maakt de gemeente dit in ieder geval kenbaar door publicatie in het Weekjournaal en door publicatie op de gemeentelijke website. Verder zetten we social media in om aandacht te vestigen op de uitgifte.</text:p>
                </text:list-item>
                <text:list-item text:style-override="id1-3-2-2-2-6-3">
                  <text:number>2.</text:number>
                  <text:p text:style-name="al">Op onze website publiceren we de wijze van inschrijven, de inschrijftermijn en alle relevante informatie (Informatiebrochure met o.a. de verkoopprijs en van toepassing zijnde bijzondere en algemene voorwaarden).</text:p>
                </text:list-item>
                <text:list-item text:style-override="id1-3-2-2-2-6-4">
                  <text:number>3.</text:number>
                  <text:p text:style-name="al">Na plaatsing van de publicaties start de inschrijftermijn. Inschrijving vindt plaats door middel van het invullen en indienen van het inschrijfformulier zoals beschreven in de publicatie.</text:p>
                </text:list-item>
                <text:list-item text:style-override="id1-3-2-2-2-6-5">
                  <text:number>4.</text:number>
                  <text:p text:style-name="al">Inschrijving is kosteloos.</text:p>
                </text:list-item>
                <text:list-item text:style-override="id1-3-2-2-2-6-6">
                  <text:number>5.</text:number>
                  <text:p text:style-name="al">Door de gemeente wordt getoetst of een gegadigde voor een bouwkavel of nieuwbouwwoning voldoet aan de criteria die voor inschrijving en toewijzing van de betrokken bouwkavel of nieuwbouwwoning gelden. Gegadigden dienen hun medewerking te verlenen aan het verstrekken van alle, in verband met de inschrijving en toewijzing van de betrokken bouwkavel of nieuwbouwwoning, door de gemeente verlangde gegevens. Indien niet binnen een redelijke termijn de verlangde stukken worden overlegd of de gevraagde informatie wordt verstrekt, wordt de betreffende gegadigde uitgesloten van koop van een bouwkavel of nieuwbouwwoning. De gevraagde gegevens dienen uiterlijk twee werkdagen voor de dag waarop de loting plaatsvindt door de gemeente te zijn ontvangen.</text:p>
                </text:list-item>
                <text:list-item text:style-override="id1-3-2-2-2-6-7">
                  <text:number>6.</text:number>
                  <text:p text:style-name="al">Na sluiting van de inschrijftermijn, worden geen wijzigingen en/of aanpassingen geaccepteerd.</text:p>
                </text:list-item>
              </text:list>
            </text:section>
            <text:section text:name="artikel_id1-3-2-2-2-7" text:style-name="artikel">
              <text:p text:style-name="artikel_kop_titel"><text:span text:style-name="artikel_kop_label">Artikel</text:span> <text:span text:style-name="artikel_kop_nr">6</text:span> Inschrijving</text:p>
              <text:list text:style-name="id1-3-2-2-2-7-2">
                <text:list-item text:style-override="id1-3-2-2-2-7-2">
                  <text:number>1.</text:number>
                  <text:p text:style-name="al">Om deel te nemen aan de loting kunnen gegadigden zich inschrijven. Alleen volledig en onvoorwaardelijk ingevulde en ondertekende inschrijfformulieren worden in behandeling genomen. Het inschrijvingsformulier dient te zijn voorzien van een handtekening van de inschrijver(s).</text:p>
                </text:list-item>
                <text:list-item text:style-override="id1-3-2-2-2-7-3">
                  <text:number>2.</text:number>
                  <text:p text:style-name="al">De inschrijver dient minimaal 18 jaar te zijn op de sluitingsdatum van inschrijving. Inschrijving kan uitsluitend plaatsvinden door natuurlijke personen.</text:p>
                </text:list-item>
                <text:list-item text:style-override="id1-3-2-2-2-7-4">
                  <text:number>3.</text:number>
                  <text:p text:style-name="al">Per gegadigde en per samenlevingsverband/koppel wordt slechts één inschrijfformulier geaccepteerd.</text:p>
                </text:list-item>
                <text:list-item text:style-override="id1-3-2-2-2-7-5">
                  <text:number>4.</text:number>
                  <text:p text:style-name="al">Indien we constateren dat door een gegadigde gehandeld wordt in strijd met het bepaalde in dit artikel wordt die gegadigde uitgesloten van deelname aan de loting dan wel vindt de verkoop van een door middel van de loting aan die gegadigde toegewezen bouwkavel of nieuwbouwwoning geen doorgang.</text:p>
                </text:list-item>
              </text:list>
            </text:section>
            <text:section text:name="artikel_id1-3-2-2-2-8" text:style-name="artikel">
              <text:p text:style-name="artikel_kop_titel"><text:span text:style-name="artikel_kop_label">Artikel</text:span> <text:span text:style-name="artikel_kop_nr">7</text:span> Op de verkoop toepasselijke voorwaarden</text:p>
              <text:list text:style-name="id1-3-2-2-2-8-2">
                <text:list-item text:style-override="id1-3-2-2-2-8-2">
                  <text:number>1.</text:number>
                  <text:p text:style-name="al">De verkoop van de bouwkavels of nieuwbouwwoningen aan gegadigden die zijn ingeloot zal geschieden overeenkomstig de voorwaarden als vermeld in deze beleidsregels en, voor zover van toepassing, de bepalingen die zijn opgenomen in de koopovereenkomst waarmee een bouwkavel of nieuwbouwwoning wordt verkocht aan een gegadigde alsmede de geldende algemene verkoopvoorwaarden.</text:p>
                </text:list-item>
              </text:list>
            </text:section>
            <text:section text:name="artikel_id1-3-2-2-2-9" text:style-name="artikel">
              <text:p text:style-name="artikel_kop_titel"><text:span text:style-name="artikel_kop_label">Artikel</text:span> <text:span text:style-name="artikel_kop_nr">8</text:span> Loting en toewijzing</text:p>
              <text:list text:style-name="id1-3-2-2-2-9-2">
                <text:list-item text:style-override="id1-3-2-2-2-9-2">
                  <text:number>1.</text:number>
                  <text:p text:style-name="al">Als voor de loting blijkt dat de belangstelling te gering is (minder dan 50% gegadigden die voldoen aan de inschrijfcriteria) volgt nader overleg met de gemeente en de initiatiefnemer van het project over het vervolg van het project. In het uiterste geval kan dit leiden tot het afbreken van het initiatief zonder dat inschrijvers enige aansprakelijkheid kunnen doen gelden voor de gevolgen daarvan.</text:p>
                </text:list-item>
                <text:list-item text:style-override="id1-3-2-2-2-9-3">
                  <text:number>2.</text:number>
                  <text:p text:style-name="al">De loting wordt verricht door een lid van het college of een daartoe door de gemeente aangewezen persoon.</text:p>
                </text:list-item>
                <text:list-item text:style-override="id1-3-2-2-2-9-4">
                  <text:number>3.</text:number>
                  <text:p text:style-name="al">Iedere inschrijver dient persoonlijk aanwezig te zijn bij de loting of iemand te machtigen die op het moment van loting aanwezig is. Als men wordt ingeloot en niet aanwezig is en er ook geen gemachtigde aanwezig is, dan vervalt ieder recht op keuze en wordt de gegadigde ook niet op de reservelijst geplaatst.</text:p>
                </text:list-item>
                <text:list-item text:style-override="id1-3-2-2-2-9-5">
                  <text:number>4.</text:number>
                  <text:p text:style-name="al">De machtiging dient gericht te zijn aan de gemeente. De machtiging bevat de naam, de handtekening en beide legitimatiebewijzen van de gegadigde en de gemachtigde, en het feit waarvoor de machtiging wordt verleend. De gemachtigde dient de machtiging te kunnen tonen aan de gemeente tijdens de loting.</text:p>
                </text:list-item>
                <text:list-item text:style-override="id1-3-2-2-2-9-6">
                  <text:number>5.</text:number>
                  <text:p text:style-name="al">De aangewezen persoon voor de uitvoering van de loting verricht de trekking van de loten ten overstaan van de aanwezigen.</text:p>
                </text:list-item>
                <text:list-item text:style-override="id1-3-2-2-2-9-7">
                  <text:number>6.</text:number>
                  <text:p text:style-name="al">De ingelotene dient zijn/haar voorkeur voor een bouwkavel of nieuwbouwwoning direct kenbaar te maken, legitimatie van de ingelotene en/of diens gemachtigde wordt gecontroleerd.</text:p>
                </text:list-item>
                <text:list-item text:style-override="id1-3-2-2-2-9-8">
                  <text:number>7.</text:number>
                  <text:p text:style-name="al">Na de verdeling van de beschikbare bouwkavels of nieuwbouwwoningen wordt minimaal een gelijk aantal reserveplaatsen geloot (voor zover mogelijk). Alle loten worden getrokken.</text:p>
                </text:list-item>
                <text:list-item text:style-override="id1-3-2-2-2-9-9">
                  <text:number>8.</text:number>
                  <text:p text:style-name="al">Indien een gegadigde ingeloot is, maar geen bouwkavel of nieuwbouwwoning kiest (bijvoorbeeld omdat de bouwkavel(s) van zijn/haar keuze al vergeven zijn), dan krijgt de gegadigde de mogelijkheid om op de reservelijst plaats te nemen.</text:p>
                </text:list-item>
                <text:list-item text:style-override="id1-3-2-2-2-9-10">
                  <text:number>9.</text:number>
                  <text:p text:style-name="al">Als een bouwkavel of nieuwbouwwoning wordt teruggegeven, gaat deze automatisch naar kandidaten op de reservelijst: de eerst ingeschrevene op de reservelijst krijgt de bouwkavel of nieuwbouwwoning aangeboden. Als er meerdere bouwkavels of nieuwbouwwoningen worden teruggegeven worden deze steeds aangeboden aan de eerste kandidaat op de reservelijst die nog geen bouwkavel of nieuwbouwwoning heeft gekozen. Bij weigering van de bouwkavel of nieuwbouwwoning door een reservekandidaat wordt de volgende reservekandidaat benaderd. Een aanbod moet geaccepteerd of geweigerd worden.</text:p>
                </text:list-item>
                <text:list-item text:style-override="id1-3-2-2-2-9-11">
                  <text:number>10.</text:number>
                  <text:p text:style-name="al">Wordt de bouwkavel of nieuwbouwwoning geweigerd dan komt de gegadigde onderaan op de reservelijst te staan.</text:p>
                </text:list-item>
                <text:list-item text:style-override="id1-3-2-2-2-9-12">
                  <text:number>11.</text:number>
                  <text:p text:style-name="al">De reservelijst vervalt nadat alle bouwkavels of nieuwbouwwoningen in het betreffende plangebied zijn uitgegeven en de notariële eigendomsoverdracht van alle toegewezen bouwkavels of nieuwbouwwoningen heeft plaatsgevonden.</text:p>
                </text:list-item>
                <text:list-item text:style-override="id1-3-2-2-2-9-13">
                  <text:number>12.</text:number>
                  <text:p text:style-name="al">Het weigeren of teruggeven van een bouwkavel of nieuwbouwwoning heeft geen gevolgen voor deelname aan een volgende loting.</text:p>
                </text:list-item>
              </text:list>
            </text:section>
            <text:section text:name="artikel_id1-3-2-2-2-10" text:style-name="artikel">
              <text:p text:style-name="artikel_kop_titel"><text:span text:style-name="artikel_kop_label">Artikel</text:span> <text:span text:style-name="artikel_kop_nr">9</text:span> Loting en toewijzing van starterswoningen</text:p>
              <text:list text:style-name="id1-3-2-2-2-10-2">
                <text:list-item text:style-override="id1-3-2-2-2-10-2">
                  <text:number>1.</text:number>
                  <text:p text:style-name="al">Bij de loting en toewijzing van starterswoningen gelden aanvullend op de hierboven genoemde artikelen een aantal aanvullende voorwaarden en bepalingen.</text:p>
                </text:list-item>
                <text:list-item text:style-override="id1-3-2-2-2-10-3">
                  <text:number>2.</text:number>
                  <text:p text:style-name="al">De inschrijver dient minimaal 18 jaar en maximaal 35 jaar te zijn op de sluitingsdatum van inschrijving. Inschrijving kan uitsluitend plaatsvinden door natuurlijke personen. Bij een koppel is de oudste starter maximaal 35 jaar op de sluitingsdatum van inschrijving. Er gelden aanvullende voorwaarden en uitzonderingen die in de volledige definitie van een starter zijn opgenomen in de Nota Startersbeleid.</text:p>
                </text:list-item>
                <text:list-item text:style-override="id1-3-2-2-2-10-4">
                  <text:number>3.</text:number>
                  <text:p text:style-name="al">Iemand die niet voldoet aan het gestelde leeftijdscriterium (36 jaar of ouder is) maar wél voldoet aan de overige starterscriteria kan eventueel voor een starterswoning in de gemeente Oirschot in aanmerking komen. Zij kunnen meeloten maar de starters van maximaal 35 jaar krijgen voorrang.</text:p>
                </text:list-item>
                <text:list-item text:style-override="id1-3-2-2-2-10-5">
                  <text:number>4.</text:number>
                  <text:p text:style-name="al">Bij de eerste uitgifteronde kunnen alle starters die voldoen aan de hierboven onder lid 2 genoemde definitie (inclusief de uitzondering) meeloten.</text:p>
                </text:list-item>
              </text:list>
            </text:section>
            <text:section text:name="artikel_id1-3-2-2-2-11" text:style-name="artikel">
              <text:p text:style-name="artikel_kop_titel"><text:span text:style-name="artikel_kop_label">Artikel</text:span> <text:span text:style-name="artikel_kop_nr">10</text:span> Aanbieding en overeenkomst</text:p>
              <text:list text:style-name="id1-3-2-2-2-11-2">
                <text:list-item text:style-override="id1-3-2-2-2-11-2">
                  <text:number>1.</text:number>
                  <text:p text:style-name="al">Een ingelotene voor een bouwkavel ontvangt van het college binnen maximaal twee weken na loting een aanbieding van de bouwkavel of nieuwbouwwoning. In de verkoopaanbieding staan de juiste begrenzing van de bouwkavel of nieuwbouwwoning, de koopprijs en de voorwaarden die op de verkoop van toepassing zijn, vermeld. Een ingelotene voor een nieuwbouwwoning ontvangt een verkoopaanbieding dan wel uitnodiging tot gesprek van de ontwikkelaar / verkopend makelaar.</text:p>
                </text:list-item>
                <text:list-item text:style-override="id1-3-2-2-2-11-3">
                  <text:number>2.</text:number>
                  <text:p text:style-name="al">Indien de ingelotene voor een bouwkavel van de verkoopaanbieding gebruik wenst te maken, dient hij de verkoopaanbieding voor akkoord te ondertekenen. Het getekende document dient uiterlijk binnen twee weken na verzenddatum van de verkoopaanbieding op het gemeentehuis retour te zijn ontvangen.</text:p>
                </text:list-item>
                <text:list-item text:style-override="id1-3-2-2-2-11-4">
                  <text:number>3.</text:number>
                  <text:p text:style-name="al">Een verkoopaanbieding wordt uitsluitend gedaan aan de persoon of personen samen die als gegadigde(n) op het inschrijfformulier staat of staan vermeld.</text:p>
                </text:list-item>
                <text:list-item text:style-override="id1-3-2-2-2-11-5">
                  <text:number>4.</text:number>
                  <text:p text:style-name="al">Indien de gemeente de verkoopaanbieding, betreffende de bouwkavel, binnen de gestelde termijn van twee weken getekend retour heeft ontvangen, wordt een overeenkomst van koop en verkoop opgemaakt en in drievoud naar de gegadigde(n) verzonden. Gegadigde(n) dienen deze overeenkomst te ondertekenen en uiterlijk vier weken na de verzenddatum van de overeenkomst twee exemplaren te hebben geretourneerd. Ingelotenen voor een nieuwbouwwoning ontvangen een overeenkomst van koop en verkoop via de ontwikkelaar / verkopend makelaar.</text:p>
                </text:list-item>
                <text:list-item text:style-override="id1-3-2-2-2-11-6">
                  <text:number>5.</text:number>
                  <text:p text:style-name="al">Na ontvangst van de getekende koopovereenkomst, maakt de notaris, die de koper gekozen heeft, een notariële akte van levering op. Beide partijen tekenen de akte. Nadat deze akte is gepasseerd, wordt de bouwkavel of nieuwbouwwoning in eigendom overgedragen.</text:p>
                </text:list-item>
                <text:list-item text:style-override="id1-3-2-2-2-11-7">
                  <text:number>6.</text:number>
                  <text:p text:style-name="al">Wordt het 'verzoek tot aankoop' danwel de koopovereenkomst niet op tijd (conform de hierboven in lid 2 en 4 gestelde termijn) ontvangen of wordt op andere wijze afgezien van aankoop dan worden de kandidaten op de reservelijst benaderd conform artikel 8 lid 9.</text:p>
                </text:list-item>
                <text:list-item text:style-override="id1-3-2-2-2-11-8">
                  <text:number>7.</text:number>
                  <text:p text:style-name="al">Gegadigden hebben tot uiterlijk drie dagen na de ondertekening van de koopovereenkomst (wettelijk) de mogelijkheid om de overeenkomst middels een aangetekend schrijven te ontbinden zonder opgave van reden en zonder dat een boete verschuldigd is. Indien gegadigden na de voornoemde termijn van drie dagen de overeenkomst ontbinden, is een boete verschuldigd van 10% van de koopsom exclusief omzetbelasting van de betreffende bouwkavel of nieuwbouwwoning.</text:p>
                </text:list-item>
              </text:list>
            </text:section>
            <text:section text:name="artikel_id1-3-2-2-2-12" text:style-name="artikel">
              <text:p text:style-name="artikel_kop_titel"><text:span text:style-name="artikel_kop_label">Artikel</text:span> <text:span text:style-name="artikel_kop_nr">11</text:span> Niet uitgegeven bouwkavels of nieuwbouwwoningen</text:p>
              <text:list text:style-name="id1-3-2-2-2-12-2">
                <text:list-item text:style-override="id1-3-2-2-2-12-2">
                  <text:number>1.</text:number>
                  <text:p text:style-name="al">Indien na de loting niet alle bouwkavels of nieuwbouwwoningen zijn uitgegeven, dan worden de resterende bouwkavels of nieuwbouwwoningen door het college uitgegeven op het moment dat er een gegadigde is.</text:p>
                </text:list-item>
              </text:list>
            </text:section>
            <text:section text:name="artikel_id1-3-2-2-2-13" text:style-name="artikel">
              <text:p text:style-name="artikel_kop_titel"><text:span text:style-name="artikel_kop_label">Artikel</text:span> <text:span text:style-name="artikel_kop_nr">12</text:span> Bijzondere doelgroepen</text:p>
              <text:list text:style-name="id1-3-2-2-2-13-2">
                <text:list-item text:style-override="id1-3-2-2-2-13-2">
                  <text:number>1.</text:number>
                  <text:p text:style-name="al">Burgemeester en wethouders kunnen bijzondere doelgroepen aanwijzen. Gedacht kan worden aan bijvoorbeeld starters, senioren of minder validen.</text:p>
                </text:list-item>
                <text:list-item text:style-override="id1-3-2-2-2-13-3">
                  <text:number>2.</text:number>
                  <text:p text:style-name="al">Bij bouwkavels of nieuwbouwwoningen die voor een specifieke doelgroep bedoeld zijn wordt ervoor gekozen om aan deze specifieke doelgroep voorrang te verlenen.</text:p>
                </text:list-item>
              </text:list>
            </text:section>
            <text:section text:name="artikel_id1-3-2-2-2-14" text:style-name="artikel">
              <text:p text:style-name="artikel_kop_titel"><text:span text:style-name="artikel_kop_label">Artikel</text:span> <text:span text:style-name="artikel_kop_nr">13</text:span> Onvoorziene omstandigheden</text:p>
              <text:p text:style-name="al">Indien zich omstandigheden voordoen waarin deze beleidsregels niet voorzien beslist het college. </text:p>
            </text:section>
            <text:section text:name="artikel_id1-3-2-2-2-15" text:style-name="artikel">
              <text:p text:style-name="artikel_kop_titel"><text:span text:style-name="artikel_kop_label">Artikel</text:span> <text:span text:style-name="artikel_kop_nr">14</text:span> Uitloting</text:p>
              <text:p text:style-name="al">Gegadigden die zijn uitgeloot (geen keuze hebben mogen maken en ook niet op de reservelijst zijn geplaatst), worden niet geregistreerd door de gemeente. Aan deelname aan de loting kan na uitloting geen enkel recht worden ontleend.</text:p>
              <text:p text:style-name="al"/>
            </text:section>
            <text:p text:style-name="hoofdstuk_bottom"/>
          </text:section>
        </text:section>
        <text:section text:name="regeling-sluiting_id1-3-2-3" text:style-name="regeling-sluiting">
          <text:section text:name="ondertekening_id1-3-2-3-1">
            <text:p><text:span text:style-name="functie">Besloten in de vergadering van 5 augustus 2014.</text:span></text:p>
            <text:p><text:span text:style-name="functie">Burgemeester en ethouders van Oirschot,</text:span></text:p>
            <text:p><text:span text:style-name="functie">D burgemeester,</text:span></text:p>
            <text:p><text:span text:style-name="functie">Ruud Severijns</text:span></text:p>
            <text:p><text:span text:style-name="functie">De secretaris,</text:span></text:p>
            <text:p><text:span text:style-name="functie">Joost Mich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258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8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8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irschot houdende regels omtrent loting bouwkavels en nieuwbouwwoningen Beleidsregels Loting Bouwkavels en Nieuwbouw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585</meta:user-defined>
    <meta:user-defined meta:name="OVERHEIDop.GmbID/DC.identifier">gmb-2018-152585</meta:user-defined>
    <meta:user-defined meta:name="OVERHEID.TaxonomieBeleidsagenda/OVERHEID.category">Bestuur | Organisatie en beleid</meta:user-defined>
    <meta:user-defined meta:name="OVERHEID.Gemeente/DC.spatial">Oirschot</meta:user-defined>
    <meta:user-defined meta:name="DC.source">Onbekend;</meta:user-defined>
    <meta:user-defined meta:name="DCTERMS.alternative">Beleidsregels Loting Bouwkavels en Nieuwbouwwoningen</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7-17</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op.betreftRegeling">CVDR611617_1</meta:user-defined>
    <meta:user-defined meta:name="OVERHEIDop.versieInformatie"/>
  </office:meta>
</office:document-meta>
</file>