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Grote Markt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24 te Venray</text:span> - het aanpassen van de kerktoren (HZ-OMV-2018-0212, ontvangstdatum 9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58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8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8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Grote Markt 2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2584</meta:user-defined>
    <meta:user-defined meta:name="OVERHEIDop.GmbID/DC.identifier">gmb-2018-152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L 2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31.5 393322.93</meta:user-defined>
    <meta:user-defined meta:name="OVERHEIDop.versieInformatie"/>
  </office:meta>
</office:document-meta>
</file>